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0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7" calcext:value-type="float">
            <text:p>7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71" calcext:value-type="float">
            <text:p>27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10106:565</text:p>
          </table:table-cell>
          <table:table-cell table:style-name="ce15" office:value-type="float" office:value="5838610.1" calcext:value-type="float">
            <text:p>5,838,610.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502:331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150101:494</text:p>
          </table:table-cell>
          <table:table-cell table:style-name="ce15" office:value-type="float" office:value="722621.08" calcext:value-type="float">
            <text:p>722,621.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40302:121</text:p>
          </table:table-cell>
          <table:table-cell table:style-name="ce15" office:value-type="float" office:value="9682805" calcext:value-type="float">
            <text:p>9,682,805.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10602:575</text:p>
          </table:table-cell>
          <table:table-cell table:style-name="ce15" office:value-type="float" office:value="1063352.99" calcext:value-type="float">
            <text:p>1,063,352.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703:5247</text:p>
          </table:table-cell>
          <table:table-cell table:style-name="ce15" office:value-type="float" office:value="2057987.12" calcext:value-type="float">
            <text:p>2,057,987.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068:425</text:p>
          </table:table-cell>
          <table:table-cell table:style-name="ce15" office:value-type="float" office:value="1767663.73" calcext:value-type="float">
            <text:p>1,767,663.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046:1235</text:p>
          </table:table-cell>
          <table:table-cell table:style-name="ce15" office:value-type="float" office:value="2837963.9" calcext:value-type="float">
            <text:p>2,837,963.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2004:431</text:p>
          </table:table-cell>
          <table:table-cell table:style-name="ce15" office:value-type="float" office:value="2434390.33" calcext:value-type="float">
            <text:p>2,434,390.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00635:404</text:p>
          </table:table-cell>
          <table:table-cell table:style-name="ce15" office:value-type="float" office:value="1906682.3" calcext:value-type="float">
            <text:p>1,906,682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30501:742</text:p>
          </table:table-cell>
          <table:table-cell table:style-name="ce15" office:value-type="float" office:value="1991490.44" calcext:value-type="float">
            <text:p>1,991,490.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30501:744</text:p>
          </table:table-cell>
          <table:table-cell table:style-name="ce15" office:value-type="float" office:value="1996605.57" calcext:value-type="float">
            <text:p>1,996,605.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5249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30305:283</text:p>
          </table:table-cell>
          <table:table-cell table:style-name="ce15" office:value-type="float" office:value="1979555.13" calcext:value-type="float">
            <text:p>1,979,555.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040136:2353</text:p>
          </table:table-cell>
          <table:table-cell table:style-name="ce15" office:value-type="float" office:value="1036476.84" calcext:value-type="float">
            <text:p>1,036,476.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319:256</text:p>
          </table:table-cell>
          <table:table-cell table:style-name="ce15" office:value-type="float" office:value="1964209.75" calcext:value-type="float">
            <text:p>1,964,209.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250</text:p>
          </table:table-cell>
          <table:table-cell table:style-name="ce15" office:value-type="float" office:value="2006835.83" calcext:value-type="float">
            <text:p>2,006,835.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83:478</text:p>
          </table:table-cell>
          <table:table-cell table:style-name="ce15" office:value-type="float" office:value="20664952.49" calcext:value-type="float">
            <text:p>20,664,952.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301:807</text:p>
          </table:table-cell>
          <table:table-cell table:style-name="ce15" office:value-type="float" office:value="1769834.82" calcext:value-type="float">
            <text:p>1,769,834.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40102:2242</text:p>
          </table:table-cell>
          <table:table-cell table:style-name="ce15" office:value-type="float" office:value="4336682.3" calcext:value-type="float">
            <text:p>4,336,682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90502:332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665:252</text:p>
          </table:table-cell>
          <table:table-cell table:style-name="ce15" office:value-type="float" office:value="1315022.55" calcext:value-type="float">
            <text:p>1,315,022.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847:803</text:p>
          </table:table-cell>
          <table:table-cell table:style-name="ce15" office:value-type="float" office:value="912648.13" calcext:value-type="float">
            <text:p>912,648.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2082:364</text:p>
          </table:table-cell>
          <table:table-cell table:style-name="ce15" office:value-type="float" office:value="1122273.49" calcext:value-type="float">
            <text:p>1,122,273.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30501:743</text:p>
          </table:table-cell>
          <table:table-cell table:style-name="ce15" office:value-type="float" office:value="1993195.48" calcext:value-type="float">
            <text:p>1,993,195.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00233:346</text:p>
          </table:table-cell>
          <table:table-cell table:style-name="ce15" office:value-type="float" office:value="2950390.09" calcext:value-type="float">
            <text:p>2,950,390.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844:285</text:p>
          </table:table-cell>
          <table:table-cell table:style-name="ce15" office:value-type="float" office:value="1516257.95" calcext:value-type="float">
            <text:p>1,516,257.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90502:333</text:p>
          </table:table-cell>
          <table:table-cell table:style-name="ce15" office:value-type="float" office:value="1972734.96" calcext:value-type="float">
            <text:p>1,972,734.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90101:5646</text:p>
          </table:table-cell>
          <table:table-cell table:style-name="ce15" office:value-type="float" office:value="1717732.35" calcext:value-type="float">
            <text:p>1,717,732.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20401:484</text:p>
          </table:table-cell>
          <table:table-cell table:style-name="ce15" office:value-type="float" office:value="2104801.92" calcext:value-type="float">
            <text:p>2,104,801.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30202:3782</text:p>
          </table:table-cell>
          <table:table-cell table:style-name="ce15" office:value-type="float" office:value="108724.13" calcext:value-type="float">
            <text:p>108,724.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403:579</text:p>
          </table:table-cell>
          <table:table-cell table:style-name="ce15" office:value-type="float" office:value="2077643.61" calcext:value-type="float">
            <text:p>2,077,643.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40103:1700</text:p>
          </table:table-cell>
          <table:table-cell table:style-name="ce15" office:value-type="float" office:value="2134442.5" calcext:value-type="float">
            <text:p>2,134,442.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00401:1686</text:p>
          </table:table-cell>
          <table:table-cell table:style-name="ce15" office:value-type="float" office:value="1629737.52" calcext:value-type="float">
            <text:p>1,629,737.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20105:9391</text:p>
          </table:table-cell>
          <table:table-cell table:style-name="ce15" office:value-type="float" office:value="707582.24" calcext:value-type="float">
            <text:p>707,582.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100101:602</text:p>
          </table:table-cell>
          <table:table-cell table:style-name="ce15" office:value-type="float" office:value="115770.1" calcext:value-type="float">
            <text:p>115,770.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305:282</text:p>
          </table:table-cell>
          <table:table-cell table:style-name="ce15" office:value-type="float" office:value="1742554.13" calcext:value-type="float">
            <text:p>1,742,554.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10202:2538</text:p>
          </table:table-cell>
          <table:table-cell table:style-name="ce15" office:value-type="float" office:value="1070371.51" calcext:value-type="float">
            <text:p>1,070,371.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30310:596</text:p>
          </table:table-cell>
          <table:table-cell table:style-name="ce15" office:value-type="float" office:value="1169171.3" calcext:value-type="float">
            <text:p>1,169,171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20101:1009</text:p>
          </table:table-cell>
          <table:table-cell table:style-name="ce15" office:value-type="float" office:value="2016971.03" calcext:value-type="float">
            <text:p>2,016,971.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204:1265</text:p>
          </table:table-cell>
          <table:table-cell table:style-name="ce15" office:value-type="float" office:value="1820836.49" calcext:value-type="float">
            <text:p>1,820,836.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30317:549</text:p>
          </table:table-cell>
          <table:table-cell table:style-name="ce15" office:value-type="float" office:value="1815870.99" calcext:value-type="float">
            <text:p>1,815,870.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383:479</text:p>
          </table:table-cell>
          <table:table-cell table:style-name="ce15" office:value-type="float" office:value="31610091.59" calcext:value-type="float">
            <text:p>31,610,091.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10106:2223</text:p>
          </table:table-cell>
          <table:table-cell table:style-name="ce15" office:value-type="float" office:value="4935706.51" calcext:value-type="float">
            <text:p>4,935,706.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30501:745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062:1147</text:p>
          </table:table-cell>
          <table:table-cell table:style-name="ce15" office:value-type="float" office:value="2544455.85" calcext:value-type="float">
            <text:p>2,544,455.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5248</text:p>
          </table:table-cell>
          <table:table-cell table:style-name="ce15" office:value-type="float" office:value="2344434.38" calcext:value-type="float">
            <text:p>2,344,434.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30501:746</text:p>
          </table:table-cell>
          <table:table-cell table:style-name="ce15" office:value-type="float" office:value="1994900.52" calcext:value-type="float">
            <text:p>1,994,900.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100617:2541</text:p>
          </table:table-cell>
          <table:table-cell table:style-name="ce15" office:value-type="float" office:value="4433580.48" calcext:value-type="float">
            <text:p>4,433,580.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5251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50102:1271</text:p>
          </table:table-cell>
          <table:table-cell table:style-name="ce15" office:value-type="float" office:value="495737.76" calcext:value-type="float">
            <text:p>495,737.7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60101:5776</text:p>
          </table:table-cell>
          <table:table-cell table:style-name="ce15" office:value-type="float" office:value="379669.85" calcext:value-type="float">
            <text:p>379,669.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040301:277</text:p>
          </table:table-cell>
          <table:table-cell table:style-name="ce15" office:value-type="float" office:value="865990.08" calcext:value-type="float">
            <text:p>865,990.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50302:966</text:p>
          </table:table-cell>
          <table:table-cell table:style-name="ce15" office:value-type="float" office:value="82238.42" calcext:value-type="float">
            <text:p>82,238.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30315:215</text:p>
          </table:table-cell>
          <table:table-cell table:style-name="ce15" office:value-type="float" office:value="234438.13" calcext:value-type="float">
            <text:p>234,438.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393:396</text:p>
          </table:table-cell>
          <table:table-cell table:style-name="ce15" office:value-type="float" office:value="10096.88" calcext:value-type="float">
            <text:p>10,096.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706:975</text:p>
          </table:table-cell>
          <table:table-cell table:style-name="ce15" office:value-type="float" office:value="65372.2" calcext:value-type="float">
            <text:p>65,372.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40113:445</text:p>
          </table:table-cell>
          <table:table-cell table:style-name="ce15" office:value-type="float" office:value="122435.13" calcext:value-type="float">
            <text:p>122,435.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603:386</text:p>
          </table:table-cell>
          <table:table-cell table:style-name="ce15" office:value-type="float" office:value="131866.24" calcext:value-type="float">
            <text:p>131,866.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3:010133:409</text:p>
          </table:table-cell>
          <table:table-cell table:style-name="ce15" office:value-type="float" office:value="848919.24" calcext:value-type="float">
            <text:p>848,919.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603:172</text:p>
          </table:table-cell>
          <table:table-cell table:style-name="ce15" office:value-type="float" office:value="552943.3" calcext:value-type="float">
            <text:p>552,943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3:040102:573</text:p>
          </table:table-cell>
          <table:table-cell table:style-name="ce15" office:value-type="float" office:value="223025.79" calcext:value-type="float">
            <text:p>223,025.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3:050101:4900</text:p>
          </table:table-cell>
          <table:table-cell table:style-name="ce15" office:value-type="float" office:value="197545.37" calcext:value-type="float">
            <text:p>197,545.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80101:806</text:p>
          </table:table-cell>
          <table:table-cell table:style-name="ce15" office:value-type="float" office:value="121429.86" calcext:value-type="float">
            <text:p>121,429.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103:814</text:p>
          </table:table-cell>
          <table:table-cell table:style-name="ce15" office:value-type="float" office:value="2197791.73" calcext:value-type="float">
            <text:p>2,197,791.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00617:6090</text:p>
          </table:table-cell>
          <table:table-cell table:style-name="ce15" office:value-type="float" office:value="65655.11" calcext:value-type="float">
            <text:p>65,655.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40203:232</text:p>
          </table:table-cell>
          <table:table-cell table:style-name="ce15" office:value-type="float" office:value="499184.46" calcext:value-type="float">
            <text:p>499,184.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2:060101:9161</text:p>
          </table:table-cell>
          <table:table-cell table:style-name="ce15" office:value-type="float" office:value="119739.6" calcext:value-type="float">
            <text:p>119,739.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603:240</text:p>
          </table:table-cell>
          <table:table-cell table:style-name="ce15" office:value-type="float" office:value="4159399.58" calcext:value-type="float">
            <text:p>4,159,399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110314:1377</text:p>
          </table:table-cell>
          <table:table-cell table:style-name="ce15" office:value-type="float" office:value="551619.62" calcext:value-type="float">
            <text:p>551,619.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021:478</text:p>
          </table:table-cell>
          <table:table-cell table:style-name="ce15" office:value-type="float" office:value="62753.82" calcext:value-type="float">
            <text:p>62,753.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021:589</text:p>
          </table:table-cell>
          <table:table-cell table:style-name="ce15" office:value-type="float" office:value="63080.67" calcext:value-type="float">
            <text:p>63,080.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021:221</text:p>
          </table:table-cell>
          <table:table-cell table:style-name="ce15" office:value-type="float" office:value="293436.12" calcext:value-type="float">
            <text:p>293,436.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021:238</text:p>
          </table:table-cell>
          <table:table-cell table:style-name="ce15" office:value-type="float" office:value="380023.82" calcext:value-type="float">
            <text:p>380,023.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110:46</text:p>
          </table:table-cell>
          <table:table-cell table:style-name="ce15" office:value-type="float" office:value="373990.68" calcext:value-type="float">
            <text:p>373,990.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021:581</text:p>
          </table:table-cell>
          <table:table-cell table:style-name="ce15" office:value-type="float" office:value="68310.15" calcext:value-type="float">
            <text:p>68,310.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021:583</text:p>
          </table:table-cell>
          <table:table-cell table:style-name="ce15" office:value-type="float" office:value="66349.09" calcext:value-type="float">
            <text:p>66,349.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60101:76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60101:77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60101:85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20401:40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20401:40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20401:37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20401:37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20401:39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20401:39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20401:39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110101:91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10101:91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30301:25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30301:25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050:3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050:3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50:3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128:5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128:5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134: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134: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134: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134: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134: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184:2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184:2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605: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605: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605: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605: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605: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40103:7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20401:347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20401:28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20123:6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30316:3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392:1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10101:16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20401:32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134: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20401:27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20901:3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530:2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448:1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1272: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20401:34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20123:7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10102:12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167:2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20401:34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020401:25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184:1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060104:23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00405:22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787: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110311:14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160301:2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571:1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2101:2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40103:3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200104:8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40101:6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40103:5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60303:2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050:1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605: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575: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40102:2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198:6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410:7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040201:10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127:1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00000:37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128:5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135:1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054:6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092:7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050:3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309:62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305:11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128:6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292:29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135:1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127: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128:5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071:27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900:1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127:1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127: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127:1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071:28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245:14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417:2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128:4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135:1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083:9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554:2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127:1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135:1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00000:72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127:1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134: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446:9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127:1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127: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3:010212: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105:38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309:78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127: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127:1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432:19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052:1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135:1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312:2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490:13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050:3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134: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161: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128:5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128:5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50103:8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3:010124:12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058:32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134: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050:3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134: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292:7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554:3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127:1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060203:37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1035:1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135:1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127:1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127:1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50:3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026:137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127: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127: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0:020401:24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020401:33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020401:20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020401:29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130301:12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020401:29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020401:29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5:030107:4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5:150103:4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020401:35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040132:15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020401:21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4:160101:12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5:150202:1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110101:93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2:060101:82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2:060101:84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110109:18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2:060101:83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1:130301:6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2:060101:82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2:060101:83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2:060101:82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2:060101:86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2:060101:79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2:060101:82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2:060101:82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2:060101:82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2:060101:91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2:060101:84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0:020401:33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0:020401:33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020401:29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5:030116:2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020401:36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5:150106:10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020401:22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5:040136:23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4:020101:101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1:130301:17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5:200101:25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5:050106:2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030114:2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040102:17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2:060101:84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2:060101:82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110101:24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2:060101:83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2:060101:84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2:060101:83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0:110101:92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0:110101:93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110101:99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2:060101:82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2:060101:84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2:060101:85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2:060101:79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2:060101:79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2:060101:86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2:060101:82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0:020401:27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020401:22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0:020401:227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20401:31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1:130301:36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020401:22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0:020401:27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5:190106:4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040132:15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5:150202:1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5:030114:2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5:040136:23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5:120104:8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5:030103:4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0:110101:92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1:130301:17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5:040132:15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110101:93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0:110101:89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0:110101:89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110101:24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2:060101:83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717: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110101:26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00000:28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2:060101:80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2:060101:84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2:060101:86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2:060101:82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2:060101:80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2:060101:86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2:060101:79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1:130301:10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2:060101:79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2:060101:78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2:060101:78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2:060101:79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2:060101:79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2:060101:78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2:060101:78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2:060101:79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2:060101:79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2:060101:79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2:060101:79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2:060101:76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2:060101:79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2:060101:78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2:060101:79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2:060101:78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2:060101:79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2:060101:79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2:060101:79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2:060101:79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2:060101:79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080301:9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2:060101:78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2:060101:78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2:060101:78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2:060101:79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2:060101:78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2:060101:75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2:060101:75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2:060101:75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2:060101:41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2:060101:76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2:060101:84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2:060101:75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2:060101:75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2:060101:75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2:060101:75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2:060101:82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0126:8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2078:5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71388F3E5C8AC9CC9718F6D905253B15B6611B34F2EE552B4FBE8BD2E162CD990076E934993E74063DF3E18AE995FDD6C7BC041809702632FD52E5A6DDA00C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1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8T06:29:00</meta:creation-date>
    <dc:date>2024-05-29T08:16:14</dc:date>
    <meta:generator>LibreOffice/6.4.6.2$Linux_X86_64 LibreOffice_project/17c4c786810c925eb6e0da4181cd43069b44ed29</meta:generator>
    <meta:document-statistic meta:table-count="1" meta:cell-count="15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